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text-properties style:font-name="Times New Roman" fo:font-size="12pt" style:font-size-asian="12pt" style:font-size-complex="12pt"/>
    </style:style>
    <style:style style:name="P2" style:family="paragraph" style:parent-style-name="List_20_Paragraph">
      <style:text-properties fo:font-size="12pt" style:font-size-asian="12pt" style:font-size-complex="12pt"/>
    </style:style>
    <style:style style:name="P3" style:family="paragraph" style:parent-style-name="List_20_Paragraph">
      <style:paragraph-properties fo:margin-left="0cm" fo:margin-right="0cm" fo:text-indent="0cm" style:auto-text-indent="false"/>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7" style:family="paragraph" style:parent-style-name="List_20_Paragraph" style:list-style-name="L1">
      <style:text-properties style:font-name="Times New Roman" fo:font-size="12pt" style:font-size-asian="12pt" style:font-size-complex="12pt"/>
    </style:style>
    <style:style style:name="P8" style:family="paragraph" style:parent-style-name="List_20_Paragraph" style:list-style-name="L2">
      <style:text-properties style:font-name="Times New Roman" fo:font-size="12pt" style:font-size-asian="12pt" style:font-size-complex="12pt"/>
    </style:style>
    <style:style style:name="P9" style:family="paragraph" style:parent-style-name="List_20_Paragraph" style:list-style-name="L3">
      <style:text-properties style:font-name="Times New Roman" fo:font-size="12pt" style:font-size-asian="12pt" style:font-size-complex="12pt"/>
    </style:style>
    <style:style style:name="P10" style:family="paragraph" style:parent-style-name="List_20_Paragraph" style:list-style-name="L3">
      <style:text-properties fo:font-size="12pt" style:font-size-asian="12pt" style:font-size-complex="12pt"/>
    </style:style>
    <style:style style:name="P11" style:family="paragraph" style:parent-style-name="List_20_Paragraph" style:list-style-name="L4">
      <style:text-properties fo:font-size="12pt" style:font-size-asian="12pt" style:font-size-complex="12pt"/>
    </style:style>
    <style:style style:name="P12" style:family="paragraph" style:parent-style-name="List_20_Paragraph" style:list-style-name="L2">
      <style:paragraph-properties fo:margin-left="0cm" fo:margin-right="0cm" fo:text-indent="0cm" style:auto-text-indent="false"/>
      <style:text-properties style:font-name="Times New Roman" fo:font-size="12pt" style:font-size-asian="12pt" style:font-size-complex="12pt"/>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4" style:family="paragraph" style:parent-style-name="Standard">
      <style:text-properties style:font-name="Times New Roman" fo:font-size="12pt" style:font-size-asian="12pt" style:font-size-complex="12pt"/>
    </style:style>
    <style:style style:name="T1" style:family="text">
      <style:text-properties style:text-position="super 58%"/>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CES VERBAL DU CONSEIL D’ECOLE DU 04 /06 /2015</text:p>
      <text:p text:style-name="P4">début du conseil d'école : 18h00</text:p>
      <text:p text:style-name="P4"><text:span text:style-name="T3">Présents :</text:span> </text:p>
      <text:p text:style-name="P4">parents élus : Mme Lemesre ; Mme Arnal</text:p>
      <text:p text:style-name="P4">DDEN : Mr Barroso</text:p>
      <text:p text:style-name="P4">Représentants de la mairie :Mme Teyssot, Mme Simian.</text:p>
      <text:p text:style-name="P4">Enseignantes : Emilie Parnet ; Emmanuelle Romoeuf, Dorothée Quillot ; Anne-Séverine Jacquier </text:p>
      <text:p text:style-name="P4"/>
      <text:p text:style-name="P4">Excusés : Madame Trillaud, Monsieur Pastor</text:p>
      <text:list xml:id="list32686803" text:style-name="L1">
        <text:list-item>
          <text:p text:style-name="P7">Remerciement aux parents pour leur aide financière apportée tout au long de l’année afin de permettre la réalisation de nombreux projets (sortie à touroparc, spectacle de clown magicien pour le carnaval) et pour leur soutien auprès de l’équipe enseignante. </text:p>
        </text:list-item>
      </text:list>
      <text:p text:style-name="P4">Projet des 5 sens :</text:p>
      <text:p text:style-name="P4">Travail sur toute l’année dans toutes les classes. En fin de projet,<text:span text:style-name="T2"> grand jeu des 5 sens </text:span>sur 2 matinées le mercredi. Grand succès. Parfois certains jeux étaient un peu longs pour les plus petits mais nous avons trouvé très intéressant de mélanger les classes et les niveaux.</text:p>
      <text:p text:style-name="P4">Touroparc : financement du transport par la mairie et aide de 700 euros pour la sortie de la part des parents d'élèves. Sortie En lien avec les 5 sens : un atelier avec un intervenant du parc. Il manquait un peu d’approfondissement pour les plus grands à l’exception du serpent, « clou du spectacle ». Le zoo est très intéressant et les jeux ont été appréciés des petits comme les grands même si le parc est un peu vieillissant. Peut-être que dans d’autres zoos les animaux étaient davantage visibles. </text:p>
      <text:p text:style-name="P4">Projet pour l’an prochain : thème du cirque sur toute l’école, de janvier à juin. </text:p>
      <text:p text:style-name="P4">Les parents proposent l’école de cirque de Lyon, dans le 5<text:span text:style-name="T1">ème</text:span> arrondissement qui travaille avec les écoles.</text:p>
      <text:p text:style-name="P4">Juliette, l’intervenante en musique travaillera également sur ce thème avec les MS et les GS.</text:p>
      <text:list xml:id="list32673634" text:style-name="L2">
        <text:list-item>
          <text:p text:style-name="P8">Répartition des classes et effectifs 2015/2016</text:p>
          <text:p text:style-name="P12">110 élèves / classes en moyenne de 27 élèves. Normalement PS ; PS/MS ; MS/GS ; GS</text:p>
        </text:list-item>
      </text:list>
      <text:p text:style-name="P4"><text:tab/>Les parents évoquent l’idée de partager les PS plutôt que les MS mais cela pose la question du réaménagement des classes, de rachat de matériel ….. L’idée avait été évoquée également par l’équipe enseignante, à revoir dans les années à venir, peut-être.</text:p>
      <text:p text:style-name="P4"><text:soft-page-break/>-Avec les nouveaux rythmes scolaires, les petits travaillent essentiellement le matin. </text:p>
      <text:p text:style-name="P4">-Les effectifs sont assez fluctuants donc nous ne sommes pas encore fixées sur le nombre d’élèves dans chaque niveau. Des constructions autour de l’école sont en cours d’attribution et pourraient augmenter les effectifs prévus aujourd’hui.</text:p>
      <text:list xml:id="list32675149" text:style-name="L3">
        <text:list-item>
          <text:p text:style-name="P9">Fournitures scolaires : une liste pour chaque niveau est transmise aux parents d’élèves afin qu’elles paraissent sur le site de la FCPE. Elles seront également affichées sur le tableau d’affichage à l’entrée de l’école et distribuées<text:bookmark text:name="_GoBack"/> à chaque famille en fin d‘année. Coût estimé : 20 euros environ.</text:p>
        </text:list-item>
        <text:list-item>
          <text:p text:style-name="P9">La cotisation pour la coopérative ne sera pas augmentée l’année prochaine et reste à 18 euros. </text:p>
        </text:list-item>
      </text:list>
      <text:p text:style-name="P1"/>
      <text:p text:style-name="P3"/>
      <text:list xml:id="list32742172" text:continue-numbering="true" text:style-name="L3">
        <text:list-item>
          <text:p text:style-name="P9">Gestion des absences des ATSEM</text:p>
        </text:list-item>
      </text:list>
      <text:p text:style-name="P6">Comment et par qui passe l’information ?</text:p>
      <text:p text:style-name="P6">-La directrice demande à être prévenue par la mairie pour simplifier la communication. </text:p>
      <text:p text:style-name="P6">-Les ATSEMS peuvent-elles être remplacées plus souvent ? Comment ? L’absence d’ATSEM impacte fortement sur la gestion des classes et des enfants. La mairie explique que ce n’est pas toujours facile d’avoir le personnel à disposition et que dans certaines écoles il n’y a qu’une Atsem pour deux classes. Regret des parents que les intervenants des écoles soient en diminution. La mairie rappelle que Juliette Chaperon interviendra 2 heures de plus l’année prochaine.</text:p>
      <text:p text:style-name="P4">-Les enseignants remercient la mairie qui finance le trajet pour la répétition à Louise Labé. </text:p>
      <text:list xml:id="list32755651" text:continue-numbering="true" text:style-name="L3">
        <text:list-item>
          <text:p text:style-name="P9">Entretien des locaux : les enseignantes déplorent une dégradation de l’état des locaux, de plu en plus sales. Les poubelles ne sont pas vidées, les toilettes adultes ne sont pas nettoyées. Avec la personne qui intervenait avant, c’était impeccable. Réponse de la mairie : Les communs sont faits lundi, mercredi, vendredi par Ornella. Madame Simian et Mme Teyssot ont constaté par elles-mêmes et reconnaissent que ce n'est pas propre. </text:p>
        </text:list-item>
        <text:list-item>
          <text:p text:style-name="P9">Porte de liaison entre la maternelle et l’élémentaire : qui ferme, quand ? Ne pas fermer à clé. La mairie souhaite que cette porte reste ouverte. D’un point de vue sécuritaire, cela peut-être utile.</text:p>
        </text:list-item>
        <text:list-item>
          <text:p text:style-name="P9">TAP : Il s'agira à la rentrée des NAP. Unrèglement est en cours de rédaction. L'accès est réservé aux élèves dont les parents ont badgé le matin. Si un enfant n’a pas badgé, ce sont les enseignantes qui gardent les élèves. Si un enfant est inscrit au TAP et qu’il est récupéré à 15h45, il perd le montant de la prestation.</text:p>
        </text:list-item>
      </text:list>
      <text:p text:style-name="P2"><text:soft-page-break/>Nous demandons à la mairie si les parents peuvent avoir un numéro de téléphone pour joindre les personnes qui s’occupent des NAP car souvent ils appellent l’école pour informer d’un retard ou d’un contretemps. </text:p>
      <text:list xml:id="list32734661" text:continue-numbering="true" text:style-name="L3">
        <text:list-item>
          <text:p text:style-name="P10">Badge : l’année prochaine changement du système. Normalement, les personnes responsables des badgeuses auront une tablette. Les logiciels ne sont pas encore réceptionnés, essai d’application pour la rentrée. </text:p>
        </text:list-item>
        <text:list-item>
          <text:p text:style-name="P10">Cantine: Pour aller à la cantine, il faut avoir 4 ans à la veille de la rentrée scolaire. Les parents peuvent inscrire dès le lendemain duquatrième anniversaire de leur enfant. Mme Jacquier et Mme Romoeuf signalent que certains de leurs élèves en petite section vont à la cantine et n’ont pas 4 ans à la rentrée, certains n’auront même pas 4 ans lorsqu’ils rentreront en classe de MS.</text:p>
        </text:list-item>
      </text:list>
      <text:p text:style-name="P2">Madame Simian est surprise de cette situation et confirme que les élèves doivent avoir 4 ans à la veille de la rentrée scolaire pour pouvoir manger à la cantine. </text:p>
      <text:p text:style-name="P2">Pour les NAP, il n'y a pas pas de critère d’âge. Pour les PS, la mairie envisage <text:s/>plutôt de proposer un accueil de type garderie. </text:p>
      <text:p text:style-name="P2">Au premier conseil d’école, invitation du responsable des TAP. Possibilité de l’invitation durant les réunions de classe sur un temps commun pour expliquer le fonctionnement des NAP.</text:p>
      <text:p text:style-name="P2">10 min de battements gratuites entre les TAP et la garderie, ensuite la garderie est payante.</text:p>
      <text:p text:style-name="P2">Le Rangement dans le hall des grande section est une bonne chose. La mairie précise qu’un budget chaque année sera attribué pour du matériel des TAP. </text:p>
      <text:list xml:id="list32737099" text:continue-numbering="true" text:style-name="L3">
        <text:list-item>
          <text:p text:style-name="P10">Les plus jeunes des enfants qui restent à la cantine pourront être couchés plus tôt cart cela leur fait des longues journées. </text:p>
        </text:list-item>
        <text:list-item>
          <text:p text:style-name="P10">Pour le chauffage : Il  n’a pas été coupé tout de suite par précaution. Une fois que le chauffage est arrêté, il ne peut pas être remis en route. Du coup, il s’agissait d’une prévention en cas de matinées encore fraiches.</text:p>
        </text:list-item>
      </text:list>
      <text:p text:style-name="P2"/>
      <text:p text:style-name="P2">Demande des parents et des enseignantes de baisser le chauffage en hiver.</text:p>
      <text:p text:style-name="P5"/>
      <text:list xml:id="list32737742" text:continue-numbering="true" text:style-name="L3">
        <text:list-item>
          <text:p text:style-name="P10">Commandes de matériel : les commandes n’ont pas encore été passées ! Demande de précisions sur les références qui ont pourtant été données en mars. </text:p>
        </text:list-item>
      </text:list>
      <text:p text:style-name="P2">La mairie demandeà ce que les travaux et les commandes soient anticipés dès le mois de septembre ainsi tout est compris dans le budget.les demandes sont à transmettre avant la mi-octobre au plus tard. </text:p>
      <text:p text:style-name="P2"><text:soft-page-break/>Demande de peinture aimantée ou panneau métallique. Recouvrement des panneaux de bois du couloir par du liège, à prévoir pour l’année prochaine.</text:p>
      <text:p text:style-name="P2">Demande de couper le gros laurier dans le petit jardin à l’arrière de la cour. Nous envisageons de faire quelques plantations dans cet espace.</text:p>
      <text:p text:style-name="P2">Demande également de supprimer les plantes dans la salle de gymnastique.</text:p>
      <text:p text:style-name="P2">Est-ce que les chaises récemment achetées en GS sont <text:s/>encore sous garantie car certaines sont déjà cassées.</text:p>
      <text:p text:style-name="P2"/>
      <text:list xml:id="list32757766" text:continue-numbering="true" text:style-name="L3">
        <text:list-item>
          <text:p text:style-name="P10">Intégration des petites sections : les parents demandent une réduction du temps d’intégration. </text:p>
        </text:list-item>
      </text:list>
      <text:p text:style-name="P2">Cet accueil est fait exclusivement pour le bien des enfants, afin de leur offrir un premier contact positif avec l’école. Cela permet aux enseignantes et aux ATSEMS de mieux connaître les enfants, de rentrer dans la scolarité doucement. Les enseignantes sont conscientes des difficultés d’organisation pour les familles. Dans les écoles où ce n’est pas réalisé, les pleurs durent souvent jusqu’aux vacances de toussaint. Ce sont 4 jours d’organisation dans l’année pour un bénéfice énorme pour le restant de l’année scolaire. Il est également important que les parents prévoient un mode de garde tout au long de l'année en cas de maladie.</text:p>
      <text:p text:style-name="P2"/>
      <text:list xml:id="list32740181" text:continue-numbering="true" text:style-name="L3">
        <text:list-item>
          <text:p text:style-name="P10">La mairie demande une vigilance sur le tri sélectif. Dans l’école, nous n’avons pas de poubelle de tri hormis celle pour les cartons.</text:p>
        </text:list-item>
        <text:list-item>
          <text:p text:style-name="P10">Madame Simian rappelle également qu'il faut bien respecter le plan vigipirate : Pas de personne étrangère dans l’école.</text:p>
        </text:list-item>
      </text:list>
      <text:p text:style-name="P2"/>
      <text:list xml:id="list32679311" text:style-name="L4">
        <text:list-item>
          <text:p text:style-name="P11">Organisation de la kermesse</text:p>
        </text:list-item>
      </text:list>
      <text:p text:style-name="P5">Le plus grand problème concernait l’encombrement des coulisses. Il faudrait que les coulisses soient libres pour permettre aux enfants d’être installés en sécurité. Demande aux parents de libérer les espaces avant l’arrivée des enfants.</text:p>
      <text:p text:style-name="P5">La veille, en cas de pluie, la kermesse de l’école des Marais aura lieu dans le même espace donc pas de possibilité d’avoir accès à la salle avant le jour de la kermesse.</text:p>
      <text:p text:style-name="P5">Les stands sont fermés pendant les danses de la maternelle et ouverts ensuite.</text:p>
      <text:p text:style-name="P5">Il y aura également un animateur qui viendra avec une sono car pas de réponse de la mairie concernant l’accès à la sono de la salle. Mme Simian confirme que la sono sera disponible et <text:soft-page-break/>est surprise qu’aucune réponse n’ait encore été apportée. Il est important de demander l’attention du public et de présenter le travail de chaque classe. </text:p>
      <text:p text:style-name="P5">A 09h30, les enseignants récupèrent les élèves. Elles feront passer un mot pour donner aux parents les consignes importantes avant et pendant le spectacle. </text:p>
      <text:p text:style-name="P5">Prévoir de préparer une introduction pour chaque classe à l’intention du DJ en plus des programmes distribués aux parents.</text:p>
      <text:p text:style-name="P5">Fin du conseil d’école à 20h15. </text:p>
      <text:p text:style-name="P5"/>
      <text:p text:style-name="P5"/>
      <text:p text:style-name="Standard">Signature de la directrice :<text:tab/><text:tab/><text:tab/><text:tab/><text:tab/>signature de la secrétaire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with-next="always"/>
      <style:text-properties fo:color="#404040"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top="0.353cm" fo:margin-bottom="0cm" fo:keep-with-next="always"/>
      <style:text-properties fo:color="#404040" style:font-name="Cambria" fo:font-size="10pt" fo:font-style="italic" style:font-size-asian="10pt" style:font-style-asian="italic" style:font-size-complex="10pt" style:font-style-complex="italic"/>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class="chapter">
      <style:paragraph-properties fo:text-align="center" style:justify-single-word="false"/>
      <style:text-properties fo:color="#4f81bd" style:font-name="Cambria" fo:font-size="12pt" fo:letter-spacing="0.026cm" fo:font-style="italic" style:font-size-asian="12pt" style:font-style-asian="italic" style:font-size-complex="12pt" style:font-style-complex="italic"/>
    </style:style>
    <style:style style:name="Quote" style:family="paragraph" style:parent-style-name="Standard">
      <style:text-properties fo:color="#000000" fo:font-style="italic" style:font-style-asian="italic" style:font-style-complex="italic"/>
    </style:style>
    <style:style style:name="Intense_20_Quote" style:display-name="Intense Quote" style:family="paragraph" style:paren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Titre_20_1_20_Car" style:display-name="Titre 1 Car" style:family="tex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text-properties fo:color="#4f81bd" style:font-name="Cambria" fo:font-size="13pt" fo:font-weight="bold" style:font-size-asian="13pt" style:font-weight-asian="bold" style:font-size-complex="13pt" style:font-weight-complex="bold"/>
    </style:style>
    <style:style style:name="Titre_20_3_20_Car" style:display-name="Titre 3 Car" style:family="text">
      <style:text-properties fo:color="#4f81bd" style:font-name="Cambria" fo:font-weight="bold" style:font-weight-asian="bold" style:font-weight-complex="bold"/>
    </style:style>
    <style:style style:name="Titre_20_4_20_Car" style:display-name="Titre 4 Car" style:family="text">
      <style:text-properties fo:color="#4f81bd" style:font-name="Cambria" fo:font-style="italic" fo:font-weight="bold" style:font-style-asian="italic" style:font-weight-asian="bold" style:font-style-complex="italic" style:font-weight-complex="bold"/>
    </style:style>
    <style:style style:name="Titre_20_5_20_Car" style:display-name="Titre 5 Car" style:family="text">
      <style:text-properties fo:color="#243f60" style:font-name="Cambria"/>
    </style:style>
    <style:style style:name="Titre_20_6_20_Car" style:display-name="Titre 6 Car" style:family="text">
      <style:text-properties fo:color="#243f60" style:font-name="Cambria" fo:font-style="italic" style:font-style-asian="italic" style:font-style-complex="italic"/>
    </style:style>
    <style:style style:name="Titre_20_7_20_Car" style:display-name="Titre 7 Car" style:family="text">
      <style:text-properties fo:color="#404040" style:font-name="Cambria" fo:font-style="italic" style:font-style-asian="italic" style:font-style-complex="italic"/>
    </style:style>
    <style:style style:name="Titre_20_8_20_Car" style:display-name="Titre 8 Car" style:family="text">
      <style:text-properties fo:color="#404040" style:font-name="Cambria" fo:font-size="10pt" style:font-size-asian="10pt" style:font-size-complex="10pt"/>
    </style:style>
    <style:style style:name="Titre_20_9_20_Car" style:display-name="Titre 9 Car" style:family="text">
      <style:text-properties fo:color="#404040" style:font-name="Cambria" fo:font-size="10pt" fo:font-style="italic" style:font-size-asian="10pt" style:font-style-asian="italic" style:font-size-complex="10pt" style:font-style-complex="italic"/>
    </style:style>
    <style:style style:name="Titre_20_Car" style:display-name="Titre Car" style:family="text">
      <style:text-properties fo:color="#17365d" style:font-name="Cambria" fo:font-size="26pt" fo:letter-spacing="0.009cm" style:letter-kerning="true" style:font-size-asian="26pt" style:font-size-complex="26pt"/>
    </style:style>
    <style:style style:name="Sous-titre_20_Car" style:display-name="Sous-titre Car" style:family="text">
      <style:text-properties fo:color="#4f81bd" style:font-name="Cambria" fo:font-size="12pt" fo:letter-spacing="0.026cm" fo:font-style="italic" style:font-size-asian="12pt" style:font-style-asian="italic" style:font-size-complex="12pt" style:font-style-complex="italic"/>
    </style:style>
    <style:style style:name="Subtle_20_Emphasis" style:display-name="Subtle Emphasis"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Citation_20_Car" style:display-name="Citation Car" style:family="text">
      <style:text-properties fo:color="#000000" fo:font-style="italic" style:font-style-asian="italic" style:font-style-complex="italic"/>
    </style:style>
    <style:style style:name="Citation_20_intense_20_Car" style:display-name="Citation intense Car"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quier</meta:initial-creator>
    <meta:editing-cycles>45</meta:editing-cycles>
    <meta:creation-date>2015-06-04T16:10:00</meta:creation-date>
    <dc:date>2015-06-18T12:58:20.98</dc:date>
    <meta:editing-duration>PT00H50M02S</meta:editing-duration>
    <meta:generator>OpenOffice.org/3.1$Win32 OpenOffice.org_project/310m11$Build-9399</meta:generator>
    <meta:print-date>2015-06-18T12:52:54.23</meta:print-date>
    <meta:document-statistic meta:table-count="0" meta:image-count="0" meta:object-count="0" meta:page-count="5" meta:paragraph-count="60" meta:word-count="1573" meta:character-count="9416"/>
    <meta:template xlink:type="simple" xlink:actuate="onRequest" xlink:title="Word 2010 look" xlink:href=""/>
  </office:meta>
</office:document-meta>
</file>